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eb27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eb27" officeooo:paragraph-rsid="0016eb27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5df9a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7e1f3" fo:hyphenate="false" fo:hyphenation-remain-char-count="2" fo:hyphenation-push-char-count="2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67ea5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ae3dd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7d0cb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68972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17e1f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1c8dfe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style:text-underline-style="none" fo:font-weight="normal" officeooo:rsid="001c8dfe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17" style:font-name="Verdana" fo:font-size="11pt" fo:font-style="normal" style:text-underline-style="none" fo:font-weight="bold" officeooo:rsid="0068972f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6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7" style:family="text">
      <style:text-properties fo:color="#000017" style:font-name="Verdana" fo:font-size="11pt" fo:font-style="normal" style:text-underline-style="none" fo:font-weight="bold" officeooo:rsid="0015352d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8" style:family="text">
      <style:text-properties fo:color="#000017" style:font-name="Verdana" fo:font-size="11pt" fo:font-style="normal" style:text-underline-style="none" fo:font-weight="bold" officeooo:rsid="00592fd8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9" style:family="text">
      <style:text-properties fo:color="#000017" style:font-name="Verdana" fo:font-size="11pt" fo:font-style="normal" style:text-underline-style="none" fo:font-weight="bold" officeooo:rsid="0017e1f3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20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21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22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23" style:family="text">
      <style:text-properties fo:color="#000017" style:font-name="TimesNewRomanPSMT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4" style:family="text">
      <style:text-properties style:font-name="TimesNewRomanPSMT1" fo:font-size="13pt" style:font-size-asian="13pt"/>
    </style:style>
    <style:style style:name="T25" style:family="text">
      <style:text-properties fo:font-size="12pt" style:font-size-asian="12pt"/>
    </style:style>
    <style:style style:name="T26" style:family="text">
      <style:text-properties officeooo:rsid="001c8dfe"/>
    </style:style>
    <style:style style:name="T27" style:family="text">
      <style:text-properties officeooo:rsid="001ea95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1">Diputadas y </text:span><text:span text:style-name="T22">Diputados de Santa Fe:</text:span></text:p>
      <text:p text:style-name="P7"><text:span text:style-name="T3">La Comisión de Obras y Servicios Públicos ha considerado el Proyecto de Comunicación, </text:span><text:span text:style-name="T14">Nº </text:span><text:span text:style-name="T16">37</text:span><text:span text:style-name="T17">3</text:span><text:span text:style-name="T19">71</text:span><text:span text:style-name="T18">,</text:span><text:span text:style-name="T15">CD-100%-Santafesino</text:span><text:span text:style-name="T8">,</text:span><text:span text:style-name="T18"> </text:span><text:span text:style-name="T5">Del </text:span><text:span text:style-name="T9">D</text:span><text:span text:style-name="T5">iputado Martínez, por el cual se solicita a través del Ministerio de Infraestructura, Servicios </text:span><text:span text:style-name="T9">Públicos</text:span><text:span text:style-name="T5"> y Hábita</text:span><text:span text:style-name="T6">t</text:span><text:span text:style-name="T5"> disponga arbitrar las med</text:span><text:span text:style-name="T7">i</text:span><text:span text:style-name="T5">das necesarias para iluminar y señalizar el cruce entre la Ruta Nacional Nº 11 y la Ruta </text:span><text:span text:style-name="T10">Provincial</text:span><text:span text:style-name="T5"> Nº 62</text:span><text:span text:style-name="T2">;</text:span><text:span text:style-name="T4"> </text:span><text:span text:style-name="T11">y, por las <text:s/>razones expuestas en los fundamentos y las que podrá dar el miembro informante, </text:span><text:span text:style-name="T13">habiendo realizado modificaciones de <text:s/>forma, esta Comisión</text:span><text:span text:style-name="T11"> aconseja la aprobación del </text:span><text:span text:style-name="T12">siguiente texto.</text:span></text:p>
      <text:p text:style-name="P6"/>
      <text:p text:style-name="P5"><text:span text:style-name="T20"><text:s/></text:span><text:span text:style-name="T23">PROYECTO DE COMUNICACI</text:span><text:span text:style-name="T24">ÓN</text:span></text:p>
      <text:p text:style-name="P2">La Cámara de Diputados de la Provincia vería con agrado que el Poder Ejecutivo, por intermedio del <text:span text:style-name="T26">organismo que corresponda</text:span>, arbitre las medidas necesarias para iluminar y señalizar el cruce entre la Ruta Nacional Nº 11 <text:span text:style-name="T25">y </text:span>la Ruta Provincial Nº 62. <text:span text:style-name="T26">Jurisdicción de Emilia, Departamento LA CAPITAL</text:span></text:p>
      <text:p text:style-name="P3">SALA DE COMISIÓN, <text:span text:style-name="T27">19 de Febrero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8T09:31:01.796180420</dc:date>
    <meta:editing-cycles>57</meta:editing-cycles>
    <meta:editing-duration>PT1H50M5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70" meta:character-count="1098" meta:non-whitespace-character-count="930"/>
  </office:meta>
</office:document-meta>
</file>